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Am F C D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Am-F C-D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Am F <text:s/>C D</text:p>
      <text:p>Le <text:span text:style-name="Measure_20__23_1">ma</text:span>radjah en <text:span text:style-name="Measure_20__23_2">ré</text:span>pondra <text:s text:c="10"/>D#m <text:s/>Bbm C# G#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D#m Bbm C# G#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D#m-Bbm C#-G#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